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0661f0" officeooo:paragraph-rsid="000661f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661f0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fo:font-weight="bold" officeooo:rsid="000661f0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0661f0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3"/><text:span text:style-name="T6">Wir feiern Ostern!</text:span></text:p>
      <text:p text:style-name="Standard"><text:span text:style-name="T6"/></text:p>
      <text:p text:style-name="P1"><text:span text:style-name="T5">Dragi svi, želim da vas pohvalim ,jer ste u prethodnom periodu bili jako vredni. Imamo odlične sastave, kao i puno projekata, od kojih su neki zaista izuzetni, a skoro svi ste pokazali da ste odgovorni, svesni svojih đačkih obaveza, pa i da ste se zabavljali radeći . U prilogi imate pesmice i filmiće na temu predstojećeg praznika. Pozovite i ukućane da gledaju sa vama.<text:line-break/>Želim vam srećan Uskrs i svako dobro :-) </text:span></text:p>
      <text:p text:style-name="P1"><text:span text:style-name="T5"/></text:p>
      <text:p text:style-name="P1"><text:span text:style-name="T5"/></text:p>
      <text:p text:style-name="P2"><text:span text:style-name="T5">U</text:span><text:span text:style-name="T4">čenicima su u učionici postavljeni različiti video-materijal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17:07:21.349000000</meta:creation-date>
    <dc:date>2020-04-14T17:10:49.777000000</dc:date>
    <meta:editing-duration>PT3M28S</meta:editing-duration>
    <meta:editing-cycles>1</meta:editing-cycles>
    <meta:document-statistic meta:table-count="0" meta:image-count="0" meta:object-count="0" meta:page-count="1" meta:paragraph-count="3" meta:word-count="82" meta:character-count="547" meta:non-whitespace-character-count="414"/>
    <meta:generator>LibreOffice/6.3.1.2$Windows_X86_64 LibreOffice_project/b79626edf0065ac373bd1df5c28bd630b4424273</meta:generator>
  </office:meta>
</office:document-meta>
</file>